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Drank- en horecavergunning voor horecabedrijf De Afrit, Kortebuurt 16e, 3155 EH Maasland</text:p>
      <text:section text:name="zakelijke-mededeling_id1-3-2" text:style-name="zakelijke-mededeling">
        <text:section text:name="zakelijke-mededeling-tekst_id1-3-2-1" text:style-name="zakelijke-mededeling-tekst">
          <text:section text:name="tekst_id1-3-2-1-1" text:style-name="tekst">
            <text:p text:style-name="common-al">- Drank- en horecavergunning is verleend aan horecabedrijf De Afrit, Kortebuurt 16e, 3155 EH Maasland (17 april 2018)(18Z.000822).</text:p>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0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Drank- en horecavergunning voor horecabedrijf De Afrit, Kortebuurt 16e, 3155 E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29</meta:user-defined>
    <meta:user-defined meta:name="OVERHEIDop.GmbID/DC.identifier">gmb-2018-88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H 16e</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25 437992</meta:user-defined>
    <meta:user-defined meta:name="OVERHEIDop.versieInformatie"/>
  </office:meta>
</office:document-meta>
</file>