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Ubbergensdijk 26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op verzoek intrekken, waarbij de reguliere voorbereidingsprocedure van toepassing is:</text:p>
            <text:p text:style-name="tussenkopcur">Voor : het bouwen van een schuur</text:p>
            <text:p text:style-name="tussenkopcur">Locatie : Ubbergensdijk 26 te Ubbergen</text:p>
            <text:p text:style-name="tussenkopcur">Datum besluit : 24 april 2018</text:p>
            <text:p text:style-name="tussenkopcur">Zaaknummer ODRN: W.Z15.102222.02 (VO-2014-133)</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02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2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2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intrekking op verzoek - Ubbergensdijk 26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28</meta:user-defined>
    <meta:user-defined meta:name="OVERHEIDop.GmbID/DC.identifier">gmb-2018-88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L 26</meta:user-defined>
    <meta:user-defined meta:name="OVERHEIDop.woonplaats">Ubbergen</meta:user-defined>
    <meta:user-defined meta:name="OVERHEIDop.straatnaam">Ubbergens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500 427796</meta:user-defined>
    <meta:user-defined meta:name="OVERHEIDop.versieInformatie"/>
  </office:meta>
</office:document-meta>
</file>