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Challenge Almere-Amsterda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hallenge Almere-Amsterdam</text:p>
            <text:p text:style-name="common-al">Naam organisator: Holland Triathlon BV</text:p>
            <text:p text:style-name="common-al">Datum: 8 september 2018</text:p>
            <text:p text:style-name="common-al">Locatie: Ibisweg, Duikerweg, Dodaarsweg, Adelaarsweg, Bosruiterweg, Stille Kern, Flediteweg, Winkelweg</text:p>
            <text:p text:style-name="common-al">Zaaknummer: 1315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02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Challenge Almere-Amsterda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027</meta:user-defined>
    <meta:user-defined meta:name="OVERHEIDop.GmbID/DC.identifier">gmb-2018-88027</meta:user-defined>
    <meta:user-defined meta:name="OVERHEID.TaxonomieBeleidsagenda/OVERHEID.category">Openbare orde en veiligheid | Organisatie en beleid</meta:user-defined>
    <meta:user-defined meta:name="OVERHEIDop.referentienummer">13156</meta:user-defined>
    <meta:user-defined meta:name="DCTERMS.abstract">aanvraag evenementenvergunning Challenge Almere-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61a</meta:user-defined>
    <meta:user-defined meta:name="OVERHEIDop.woonplaats">Zeewolde</meta:user-defined>
    <meta:user-defined meta:name="OVERHEIDop.straatnaam">Winkelweg</meta:user-defined>
    <meta:user-defined meta:name="OVERHEID.PostcodeHuisnummer/OVERHEIDop.postcodeHuisnummer">3897LM 22</meta:user-defined>
    <meta:user-defined meta:name="OVERHEIDop.straatnaam">Duikerweg</meta:user-defined>
    <meta:user-defined meta:name="OVERHEID.PostcodeHuisnummer/OVERHEIDop.postcodeHuisnummer">3897LP 1</meta:user-defined>
    <meta:user-defined meta:name="OVERHEIDop.straatnaam">Dod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602 479821</meta:user-defined>
    <meta:user-defined meta:name="OVERHEID.EPSG28992/DC.spatial">157028 485994</meta:user-defined>
    <meta:user-defined meta:name="OVERHEID.EPSG28992/DC.spatial">154399 490633</meta:user-defined>
    <meta:user-defined meta:name="OVERHEIDop.versieInformatie"/>
  </office:meta>
</office:document-meta>
</file>