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een overkapping op loacties Poort van Midden Gelderland Groen 5a, 5b en 7 te Heteren</text:p>
      <text:section text:name="zakelijke-mededeling_id1-3-2" text:style-name="zakelijke-mededeling">
        <text:section text:name="zakelijke-mededeling-tekst_id1-3-2-1" text:style-name="zakelijke-mededeling-tekst">
          <text:section text:name="tekst_id1-3-2-1-1" text:style-name="tekst">
            <text:p text:style-name="common-al">Op 8 januari 2018 heeft de gemeente een aanvraag ontvangen voor het realiseren van een overkapping op locaties Poort van Midden Gelderland Groen 5a, 5b en 7 te Heteren. De aanvraag is geregistreerd onder zaaknummer HOV-18-00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80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realiseren van een overkapping op loacties Poort van Midden Gelderland Groen 5a, 5b en 7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802</meta:user-defined>
    <meta:user-defined meta:name="OVERHEIDop.GmbID/DC.identifier">gmb-2018-8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P 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409 440123</meta:user-defined>
    <meta:user-defined meta:name="OVERHEIDop.versieInformatie"/>
  </office:meta>
</office:document-meta>
</file>