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Gronsvelderweg 1, 6247 ER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ter voldoening aan het bepaalde in artikel 8.41 lid 4 van de Wet milieubeheer bekend dat zij de volgende melding hebben ontvangen:</text:p>
            <text:p text:style-name="common-al">Van:                             Curfs Holding B.V.</text:p>
            <text:p text:style-name="common-al">Locatie:                        Gronsvelderweg 1, 6247 ER  Gronsveld</text:p>
            <text:p text:style-name="common-al">Datum melding:            13 april 2018 </text:p>
            <text:p text:style-name="common-al">Zaaknummer:               2018-202232 </text:p>
            <text:p text:style-name="common-al">De volgende activiteiten zijn gemeld: - het uitbreiden van de bedrijfsactiviteiten met 2 nieuwe opslaghall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common-al">RUD Zuid-Limburg, telefoon: + 31 43 389 78 12</text:p>
            <text:p text:style-name="common-al"/>
            <text:p text:style-name="last-al">Eijsden-Margraten, 26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801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1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1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Gronsvelderweg 1, 6247 ER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17</meta:user-defined>
    <meta:user-defined meta:name="OVERHEIDop.GmbID/DC.identifier">gmb-2018-88017</meta:user-defined>
    <meta:user-defined meta:name="OVERHEID.TaxonomieBeleidsagenda/OVERHEID.category">Natuur en milieu | Organisatie en beleid</meta:user-defined>
    <meta:user-defined meta:name="OVERHEIDop.referentienummer">Z-HZ_MM-2018-002398</meta:user-defined>
    <meta:user-defined meta:name="DCTERMS.abstract">het uitbreiden bedrijf met 2 nieuwe opslaghall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R 1</meta:user-defined>
    <meta:user-defined meta:name="OVERHEIDop.woonplaats">Gronsveld</meta:user-defined>
    <meta:user-defined meta:name="OVERHEIDop.straatnaam">Gronsveld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475 313118</meta:user-defined>
    <meta:user-defined meta:name="OVERHEIDop.versieInformatie"/>
  </office:meta>
</office:document-meta>
</file>