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gaag 25, 3155 C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Oostgaag 25, 3155 CE Maasland (verzonden op 20-04-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01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1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1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gaag 25, 3155 CE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16</meta:user-defined>
    <meta:user-defined meta:name="OVERHEIDop.GmbID/DC.identifier">gmb-2018-88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25</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258 441086</meta:user-defined>
    <meta:user-defined meta:name="OVERHEIDop.versieInformatie"/>
  </office:meta>
</office:document-meta>
</file>