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organiseren van activiteiten op Koningsdag 27 april 2018 van 10.30 tot 17.00 uur rond het HK Pootplein en de Burgemeester Musquetiersingel in Schipluiden</text:p>
      <text:section text:name="zakelijke-mededeling_id1-3-2" text:style-name="zakelijke-mededeling">
        <text:section text:name="zakelijke-mededeling-tekst_id1-3-2-1" text:style-name="zakelijke-mededeling-tekst">
          <text:section text:name="tekst_id1-3-2-1-1" text:style-name="tekst">
            <text:p text:style-name="common-al">- Oranjevereniging Schipluiden  -   evenementenvergunning voor het organiseren van activiteiten op Koningsdag 27 april 2018 van 10.30 tot 17.00 uur rond het HK Pootplein en de Burgemeester Musquetiersingel in Schipluiden. (26 maart 2018)(18Z.00113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01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1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1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organiseren van activiteiten op Koningsdag 27 april 2018 van 10.30 tot 17.00 uur rond het HK Pootplein en de Burgemeester Musquetiersingel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15</meta:user-defined>
    <meta:user-defined meta:name="OVERHEIDop.GmbID/DC.identifier">gmb-2018-88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J</meta:user-defined>
    <meta:user-defined meta:name="OVERHEIDop.woonplaats">Schipluiden</meta:user-defined>
    <meta:user-defined meta:name="OVERHEIDop.straatnaam">H.k. Pootplein</meta:user-defined>
    <meta:user-defined meta:name="OVERHEID.PostcodeHuisnummer/OVERHEIDop.postcodeHuisnummer">2636GE 22</meta:user-defined>
    <meta:user-defined meta:name="OVERHEIDop.straatnaam">Burg. Musquetier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47 443607</meta:user-defined>
    <meta:user-defined meta:name="OVERHEID.EPSG28992/DC.spatial">81350 443580</meta:user-defined>
    <meta:user-defined meta:name="OVERHEIDop.versieInformatie"/>
  </office:meta>
</office:document-meta>
</file>