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e Grotelaan 10, 1861KJ, Bergen (NH), het bouwen van een entreepoort, 24 april 2018 (WABO180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0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e Grotelaan 10, 1861KJ, Bergen (NH), het bouwen van een entreepoort, 24 april 2018 (WABO1800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013</meta:user-defined>
    <meta:user-defined meta:name="OVERHEIDop.GmbID/DC.identifier">gmb-2018-8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0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1 520413</meta:user-defined>
    <meta:user-defined meta:name="OVERHEIDop.versieInformatie"/>
  </office:meta>
</office:document-meta>
</file>