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Molenhoek 14A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Molenhoek 14A te Oirlo</text:span> – het uitbreiden van een pluimveestal en het realiseren van een huisvestingslocatie voor tijdelijke werknemers (OMV-2016-0241).</text:p>
            <text:p text:style-name="common-al">Deze aanvraag is tevens aan te merken als melding ingevolge het Besluit algemene regels voor inrichtingen milieubeheer (Activiteitenbesluit).</text:p>
            <text:p text:style-name="last-al">U kunt de desbetreffende stukken van 27 april 2018 t/m 8 juni 2018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01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Molenhoek 14A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12</meta:user-defined>
    <meta:user-defined meta:name="OVERHEIDop.GmbID/DC.identifier">gmb-2018-88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J 14a</meta:user-defined>
    <meta:user-defined meta:name="OVERHEIDop.woonplaats">Oirlo</meta:user-defined>
    <meta:user-defined meta:name="OVERHEIDop.straatnaam">Molenhoe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26 390675</meta:user-defined>
    <meta:user-defined meta:name="OVERHEIDop.versieInformatie"/>
  </office:meta>
</office:document-meta>
</file>