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activiteiten op 27 april 2018 van 10.00 tot 21.00 uur op de locaties Kerkplein, Pynasplein en Slot de Houvelaan tegenover het Pynasplein in Maasland</text:p>
      <text:section text:name="zakelijke-mededeling_id1-3-2" text:style-name="zakelijke-mededeling">
        <text:section text:name="zakelijke-mededeling-tekst_id1-3-2-1" text:style-name="zakelijke-mededeling-tekst">
          <text:section text:name="tekst_id1-3-2-1-1" text:style-name="tekst">
            <text:p text:style-name="common-al">- Trefpunt Party &amp; Business Events (in samenwerking met Café de Pynas en Rewi promotions) - evenementenvergunning voor het houden van activiteiten op 27 april 2018 van 10.00 tot 21.00 uur op de locaties Kerkplein, Pynasplein en Slot de Houvelaan tegenover het Pynasplein in Maasland. (3 april 2018) (18Z.000495). </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00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0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0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activiteiten op 27 april 2018 van 10.00 tot 21.00 uur op de locaties Kerkplein, Pynasplein en Slot de Houvelaan tegenover het Pynasplein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06</meta:user-defined>
    <meta:user-defined meta:name="OVERHEIDop.GmbID/DC.identifier">gmb-2018-880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M 8</meta:user-defined>
    <meta:user-defined meta:name="OVERHEIDop.woonplaats">Maasland</meta:user-defined>
    <meta:user-defined meta:name="OVERHEIDop.straatnaam">Kerkplein</meta:user-defined>
    <meta:user-defined meta:name="OVERHEID.PostcodeHuisnummer/OVERHEIDop.postcodeHuisnummer">3155VX 6</meta:user-defined>
    <meta:user-defined meta:name="OVERHEIDop.straatnaam">Pynasplein</meta:user-defined>
    <meta:user-defined meta:name="OVERHEID.PostcodeHuisnummer/OVERHEIDop.postcodeHuisnummer">3155VS 2a</meta:user-defined>
    <meta:user-defined meta:name="OVERHEIDop.straatnaam">Slot de Houv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13 439252</meta:user-defined>
    <meta:user-defined meta:name="OVERHEID.EPSG28992/DC.spatial">78230 439106</meta:user-defined>
    <meta:user-defined meta:name="OVERHEID.EPSG28992/DC.spatial">78220 439078</meta:user-defined>
    <meta:user-defined meta:name="OVERHEIDop.versieInformatie"/>
  </office:meta>
</office:document-meta>
</file>