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randveilig gebruiken van 1 lokaal voor opvang van kinderen van 0-4 op de locatie H.A. Lorentzstraat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april 2018</text:p>
            <text:p text:style-name="common-al">Locatie: H.A. Lorentzstraat 3 in Eerbeek</text:p>
            <text:p text:style-name="common-al">Voor: het brandveilig gebruiken van 1 lokaal voor opvang van kinderen van 0-4</text:p>
            <text:p text:style-name="common-al">Activiteit(en): Brandveilig gebruik (vergunning)</text:p>
            <text:p text:style-name="common-al">Registratienummer: SXO-2018-04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800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randveilig gebruiken van 1 lokaal voor opvang van kinderen van 0-4 op de locatie H.A. Lorentzstraat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004</meta:user-defined>
    <meta:user-defined meta:name="OVERHEIDop.GmbID/DC.identifier">gmb-2018-8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67 457405</meta:user-defined>
    <meta:user-defined meta:name="OVERHEIDop.versieInformatie"/>
  </office:meta>
</office:document-meta>
</file>