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3 bomen, Kerkhovensestraat 39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hovensestraat 39 Oisterwijk</text:span>, het kappen van 3 bomen. Dossiernummer 2017-0878, verzonden aan aanvrager op 8-1-2018 (Activiteit; Kapp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80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3 bomen, Kerkhovensestraat 39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800</meta:user-defined>
    <meta:user-defined meta:name="OVERHEIDop.GmbID/DC.identifier">gmb-2018-880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J 39</meta:user-defined>
    <meta:user-defined meta:name="OVERHEIDop.woonplaats">Oisterwijk</meta:user-defined>
    <meta:user-defined meta:name="OVERHEIDop.straatnaam">Kerkhovense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256 399940</meta:user-defined>
    <meta:user-defined meta:name="OVERHEIDop.versieInformatie"/>
  </office:meta>
</office:document-meta>
</file>