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renbergstraat 6: Willem Arenbergstraat 6 Aanvraag vergunning drank-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Willem Arenbergstraat 6 Aanvraag vergunning drank-en horecawet (Willem Arenbergstraat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32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3977CA-64CF-44AF-B361-016AE8C60F17" xlink:type="simple">http://www.nijmegen.nl/vergunningpagina/?guid=CF3977CA-64CF-44AF-B361-016AE8C60F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Arenbergstraat 6: Willem Arenbergstraat 6 Aanvraag vergunning drank-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0</meta:user-defined>
    <meta:user-defined meta:name="OVERHEIDop.GmbID/DC.identifier">gmb-2018-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6.52 432399.93</meta:user-defined>
    <meta:user-defined meta:name="OVERHEIDop.versieInformatie"/>
  </office:meta>
</office:document-meta>
</file>