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evenement LUST Food Truck Festival</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LUST Food Truck Festival van 29 juni t/m 1 juli 2018, terrein De Scholtenbrug</text:p>
            <text:p text:style-name="common-al">Organisator ‘Stichting Badgasten’ heeft, op grond van artikel 2.14 en 4.4 van de Algemene Plaatselijke Verordening, vergunning aangevraagd voor het houden van een Foodtruck Festival op 29 juni, 30 juni en 1 juli 2018 op het terrein De Scholtenbrug in Winterswijk. De organisator wil tijdens het evenement tevens muziek ten gehore laten brengen vanaf twee podiums.</text:p>
            <text:p text:style-name="common-al"/>
            <text:p text:style-name="common-al">Deze vergunningsaanvraag ligt met ingang van 2 mei 2018 gedurende een periode van twee weken ter inzage bij de receptie van het gemeentekantoor, Stationsstraat 25. </text:p>
            <text:p text:style-name="common-al"/>
            <text:p text:style-name="common-al">Belanghebbenden kunnen van 2 tot en met 15 me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549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99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9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9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evenement LUST Food Truck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7992</meta:user-defined>
    <meta:user-defined meta:name="OVERHEIDop.GmbID/DC.identifier">gmb-2018-8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X 18</meta:user-defined>
    <meta:user-defined meta:name="OVERHEIDop.woonplaats">Winterswijk</meta:user-defined>
    <meta:user-defined meta:name="OVERHEIDop.straatnaam">Weeninkpad</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807 443537</meta:user-defined>
    <meta:user-defined meta:name="OVERHEIDop.versieInformatie"/>
  </office:meta>
</office:document-meta>
</file>