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laan 21 te Duiven</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gemeente een aanvraag ontvangen voor een omgevingsvergunning op locatie Visserlaan 21 te Duiven. De aanvraag is geregistreerd onder zaaknummerZ/18/035973/18SZ008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799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9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9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sserlaan 21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7990</meta:user-defined>
    <meta:user-defined meta:name="OVERHEIDop.GmbID/DC.identifier">gmb-2018-87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HR 32</meta:user-defined>
    <meta:user-defined meta:name="OVERHEID.PostcodeHuisnummer/OVERHEIDop.postcodeHuisnummer">6921WZ 2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123.94 439641.54</meta:user-defined>
    <meta:user-defined meta:name="OVERHEID.EPSG28992/DC.spatial">198280.56 439548.08</meta:user-defined>
    <meta:user-defined meta:name="OVERHEIDop.versieInformatie"/>
  </office:meta>
</office:document-meta>
</file>