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 Coevorden/Steenwijksmoer: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öner kebab en aanverwante artikelen op de volgende locaties en tijden:</text:p>
            <text:p text:style-name="common-al">• De Markt naast het voormalige trafogebouw te Coevorden:</text:p>
            <text:p text:style-name="common-al">- op dinsdag van 11:00 tot 19.00 uur,</text:p>
            <text:p text:style-name="common-al">- op de woensdag van 11:00 uur tot 19:00 uur,</text:p>
            <text:p text:style-name="common-al">- op de donderdag van 11:00 uur tot 20:30 uur,</text:p>
            <text:p text:style-name="common-al">- op de vrijdag vanaf 11:00 uur tot zaterdag 04:00 uur,</text:p>
            <text:p text:style-name="common-al">- op de zaterdag vanaf 11:00 uur tot zondag 05:00 uur.</text:p>
            <text:p text:style-name="common-al">• Parkeerterrein dorpshuis "De Schalm" aan de Hoofdweg te Steenwijksmoer-Coevorden:</text:p>
            <text:p text:style-name="common-al">- op de zondag van 12:00 uur tot 18:00 uur.</text:p>
            <text:p text:style-name="common-al"/>
            <text:p text:style-name="common-al">Deze vergunning is geldig van 1 januari 2018 tot en met 31 december 2018.</text:p>
            <text:p text:style-name="common-al"/>
            <text:p text:style-name="common-al"> Verleend op 23 april 2018</text:p>
            <text:p text:style-name="common-al"/>
            <text:p text:style-name="common-al">Kenmerk: 3053-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9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Coevorden/Steenwijksmoer: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87</meta:user-defined>
    <meta:user-defined meta:name="OVERHEIDop.GmbID/DC.identifier">gmb-2018-87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19</meta:user-defined>
    <meta:user-defined meta:name="OVERHEIDop.woonplaats">Coevorden</meta:user-defined>
    <meta:user-defined meta:name="OVERHEIDop.straatnaam">Markt</meta:user-defined>
    <meta:user-defined meta:name="OVERHEID.PostcodeHuisnummer/OVERHEIDop.postcodeHuisnummer">7741</meta:user-defined>
    <meta:user-defined meta:name="OVERHEIDop.straatnaam">Hoofd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82 520163</meta:user-defined>
    <meta:user-defined meta:name="OVERHEID.EPSG28992/DC.spatial">243423 520772</meta:user-defined>
    <meta:user-defined meta:name="OVERHEIDop.versieInformatie"/>
  </office:meta>
</office:document-meta>
</file>