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Kruisgang 3A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Kruisgang 3A, Grootebroek</text:p>
            <text:p text:style-name="common-al">Voor: het realiseren van een kap en het verlengen van de overkapping</text:p>
            <text:p text:style-name="common-al">Datum verzonden: 25 april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7986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8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8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Kruisgang 3A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7986</meta:user-defined>
    <meta:user-defined meta:name="OVERHEIDop.GmbID/DC.identifier">gmb-2018-87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DA 1a</meta:user-defined>
    <meta:user-defined meta:name="OVERHEIDop.woonplaats">Grootebroek</meta:user-defined>
    <meta:user-defined meta:name="OVERHEIDop.straatnaam">Kruisgan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46 522367</meta:user-defined>
    <meta:user-defined meta:name="OVERHEIDop.versieInformatie"/>
  </office:meta>
</office:document-meta>
</file>