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Valthermond, 2e Valthermond16 , het uitbreiden van een pluimveesta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Uitgebreide procedure</text:span>
          </text:p>
            <text:p text:style-name="common-al">Datum ontvangst: 20-04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e V</text:span>
            <text:span text:style-name="nadrukvet">althermond</text:span>
          </text:p>
            <text:p text:style-name="common-al">2e Valthermond 16, het uitbreiden van een pluimveestal, 7577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7984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8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8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Valthermond, 2e Valthermond16 , het uitbreiden van een pluimveesta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984</meta:user-defined>
    <meta:user-defined meta:name="OVERHEIDop.GmbID/DC.identifier">gmb-2018-879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7TB 16</meta:user-defined>
    <meta:user-defined meta:name="OVERHEIDop.woonplaats">2e Valthermond</meta:user-defined>
    <meta:user-defined meta:name="OVERHEIDop.straatnaam">2e Valthermond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5023 545444</meta:user-defined>
    <meta:user-defined meta:name="OVERHEIDop.versieInformatie"/>
  </office:meta>
</office:document-meta>
</file>