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hobbykas aan het Breeveldpad 2, 3155 NK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hobbykas aan het Breeveldpad 2, 3155 NK Maasland (Z-HZ_WABO-2018-022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98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8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8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hobbykas aan het Breeveldpad 2, 3155 N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82</meta:user-defined>
    <meta:user-defined meta:name="OVERHEIDop.GmbID/DC.identifier">gmb-2018-87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K 2</meta:user-defined>
    <meta:user-defined meta:name="OVERHEIDop.woonplaats">Maasland</meta:user-defined>
    <meta:user-defined meta:name="OVERHEIDop.straatnaam">Breeveld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846 438892</meta:user-defined>
    <meta:user-defined meta:name="OVERHEIDop.versieInformatie"/>
  </office:meta>
</office:document-meta>
</file>