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4-26: Nieuwe Markt 24-26, aanmelden nieuwe beheerd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Nieuwe Markt 24-26, aanmelden nieuwe beheerders (Nieuwe Markt 24-26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8.0124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8</text:p>
            <text:p text:style-name="common-al">
            <text:span text:style-name="nadrukvet">Definitieve beschikking verzonden: </text:span>24-04-2018</text:p>
            <text:p text:style-name="common-al">
            <text:span text:style-name="nadrukvet">Einddatum bezwaartermijn: </text:span>05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18 tot en met 5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A32928A-E7DF-4B15-B485-1BECC10F7D3E" xlink:type="simple">http://www.nijmegen.nl/vergunningpagina/?guid=4A32928A-E7DF-4B15-B485-1BECC10F7D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8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 24-26: Nieuwe Markt 24-26, aanmelden nieuwe beheerd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81</meta:user-defined>
    <meta:user-defined meta:name="OVERHEIDop.GmbID/DC.identifier">gmb-2018-87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L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03.96 429065.55</meta:user-defined>
    <meta:user-defined meta:name="OVERHEIDop.versieInformatie"/>
  </office:meta>
</office:document-meta>
</file>