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26 en 27 april 2018, Molenstraat, Koningsnacht en Koningsdag Molenstraat 2018, evenementenvergunn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26 en 27 april 2018, Molenstraat, Koningsnacht en Koningsdag Molenstraat 2018, evenementenvergunnin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27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9F689F3-4D35-4FF7-8799-B54064D62DA1" xlink:type="simple">http://www.nijmegen.nl/vergunningpagina/?guid=B9F689F3-4D35-4FF7-8799-B54064D62D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8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26 en 27 april 2018, Molenstraat, Koningsnacht en Koningsdag Molenstraat 2018, evenementenvergunn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80</meta:user-defined>
    <meta:user-defined meta:name="OVERHEIDop.GmbID/DC.identifier">gmb-2018-87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