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coniferen en 1 esdoor, Kerkhof aan de Kreishof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f aan de Kreishof Oisterwijk</text:span>, het kappen van 5 coniferen en 1 esdoorn. Dossiernummer 2017-0898, verzonden aan aanvrager op 8-1-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9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coniferen en 1 esdoor, Kerkhof aan de Kreishof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98</meta:user-defined>
    <meta:user-defined meta:name="OVERHEIDop.GmbID/DC.identifier">gmb-2018-879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Kreisho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281 399151</meta:user-defined>
    <meta:user-defined meta:name="OVERHEIDop.versieInformatie"/>
  </office:meta>
</office:document-meta>
</file>