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8: Molenweg 38, exploitatievergunning horeca zonder alcohol, New York Pizz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Molenweg 38, exploitatievergunning horeca zonder alcohol, New York Pizza (Molenweg 3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27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B5B5532-B9BA-4A96-8FE8-DEDF81B1B7E5" xlink:type="simple">http://www.nijmegen.nl/vergunningpagina/?guid=5B5B5532-B9BA-4A96-8FE8-DEDF81B1B7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97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38: Molenweg 38, exploitatievergunning horeca zonder alcohol, New York Pizz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79</meta:user-defined>
    <meta:user-defined meta:name="OVERHEIDop.GmbID/DC.identifier">gmb-2018-87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H 1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0.48 427861.56</meta:user-defined>
    <meta:user-defined meta:name="OVERHEIDop.versieInformatie"/>
  </office:meta>
</office:document-meta>
</file>