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boerderij de Goffert: 12 mei 2018, kinderboerderij de Goffert, Kidsfest de Goffert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12 mei 2018, kinderboerderij de Goffert, Kidsfest de Goffert, evenementenvergunning (kinderboerderij de Goffer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50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386338-B52C-48C1-8254-BDC7D43423E0" xlink:type="simple">http://www.nijmegen.nl/vergunningpagina/?guid=72386338-B52C-48C1-8254-BDC7D43423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7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boerderij de Goffert: 12 mei 2018, kinderboerderij de Goffert, Kidsfest de Goffert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8</meta:user-defined>
    <meta:user-defined meta:name="OVERHEIDop.GmbID/DC.identifier">gmb-2018-8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A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5.97 426758.41</meta:user-defined>
    <meta:user-defined meta:name="OVERHEIDop.versieInformatie"/>
  </office:meta>
</office:document-meta>
</file>