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: KONINGSDAG, 27 april 2018, Steinweglaan, tijdelijke standplaats, ij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18</text:p>
            <text:p text:style-name="common-al">
            <text:span text:style-name="nadrukvet">Omschrijving: </text:span>KONINGSDAG, 27 april 2018, Steinweglaan, tijdelijke standplaats, ijs (Steinweglaa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1222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2-2018</text:p>
            <text:p text:style-name="common-al">
            <text:span text:style-name="nadrukvet">Definitieve beschikking verzonden: </text:span>23-04-2018</text:p>
            <text:p text:style-name="common-al">
            <text:span text:style-name="nadrukvet">Einddatum bezwaartermijn: </text:span>04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pril 2018 tot en met 4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16B2025-63C7-4D5B-9039-35C3EAA88292" xlink:type="simple">http://www.nijmegen.nl/vergunningpagina/?guid=D16B2025-63C7-4D5B-9039-35C3EAA882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97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7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7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nweglaan: KONINGSDAG, 27 april 2018, Steinweglaan, tijdelijke standplaats, ij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977</meta:user-defined>
    <meta:user-defined meta:name="OVERHEIDop.GmbID/DC.identifier">gmb-2018-87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29.65 426123.07</meta:user-defined>
    <meta:user-defined meta:name="OVERHEIDop.versieInformatie"/>
  </office:meta>
</office:document-meta>
</file>