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en Goffertpark: KONINSGDAG Goffertpark 27 april 2018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4-2018</text:p>
            <text:p text:style-name="common-al">
            <text:span text:style-name="nadrukvet">Omschrijving: </text:span>KONINSGDAG Goffertpark 27 april 2018 Tijdelijke standplaats (Stationsplein en Goffertpark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5019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0-12-2017</text:p>
            <text:p text:style-name="common-al">
            <text:span text:style-name="nadrukvet">Definitieve beschikking verzonden: </text:span>23-04-2018</text:p>
            <text:p text:style-name="common-al">
            <text:span text:style-name="nadrukvet">Einddatum bezwaartermijn: </text:span>04-06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april 2018 tot en met 4 jun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B6488F4-607B-41B6-9732-23A9508ED932" xlink:type="simple">http://www.nijmegen.nl/vergunningpagina/?guid=BB6488F4-607B-41B6-9732-23A9508ED93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976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7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97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plein en Goffertpark: KONINSGDAG Goffertpark 27 april 2018 Tijdelijk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976</meta:user-defined>
    <meta:user-defined meta:name="OVERHEIDop.GmbID/DC.identifier">gmb-2018-87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.PostcodeHuisnummer/OVERHEIDop.postcodeHuisnummer">651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88.94 426354.66</meta:user-defined>
    <meta:user-defined meta:name="OVERHEID.EPSG28992/DC.spatial">187133.41 428390.7</meta:user-defined>
    <meta:user-defined meta:name="OVERHEIDop.versieInformatie"/>
  </office:meta>
</office:document-meta>
</file>