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roekerhavenweg 237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37, Bovenkarspel</text:p>
            <text:p text:style-name="common-al">Voor: het verbouwen en uitbreiden van de woning</text:p>
            <text:p text:style-name="common-al">Datum verzonden: 25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797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ekerhavenweg 237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7974</meta:user-defined>
    <meta:user-defined meta:name="OVERHEIDop.GmbID/DC.identifier">gmb-2018-87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E 237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31 522553</meta:user-defined>
    <meta:user-defined meta:name="OVERHEIDop.versieInformatie"/>
  </office:meta>
</office:document-meta>
</file>