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abab jee-tandoori restaurant Kostverlorenhof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eft de gemeente een aanvraag ontvangen voor een drank- en horecavergunning(en) op locatie Kostverlorenhof 62 in Amstelveen. De aanvraag is geregistreerd onder zaaknummer HZ_HRV-2018-12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97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Kabab jee-tandoori restaurant Kostverlorenhof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73</meta:user-defined>
    <meta:user-defined meta:name="OVERHEIDop.GmbID/DC.identifier">gmb-2018-87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9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5.43 480713.78</meta:user-defined>
    <meta:user-defined meta:name="OVERHEIDop.versieInformatie"/>
  </office:meta>
</office:document-meta>
</file>