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277: vergunningsvrij, plaatsen glazen kas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ntweg 277, 6704 AP  plaatsen glazen kas, 2018W0448, 13-04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79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277: vergunningsvrij, plaatsen glazen kas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0</meta:user-defined>
    <meta:user-defined meta:name="OVERHEIDop.GmbID/DC.identifier">gmb-2018-8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4AP 277</meta:user-defined>
    <meta:user-defined meta:name="OVERHEIDop.woonplaats">Wageningen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926 444267</meta:user-defined>
    <meta:user-defined meta:name="OVERHEIDop.versieInformatie"/>
  </office:meta>
</office:document-meta>
</file>