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etonnen brug ten behoeve van het aansluiten van een fietspad aan de Woudseweg nabij huisnummer 186a (2636 AW) in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betonnen brug ten behoeve van het aansluiten van een fietspad aan de Woudseweg nabij huisnummer 186a (2636 AW) in Schipluiden (Z-HZ_WABO-2018-022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etonnen brug ten behoeve van het aansluiten van een fietspad aan de Woudseweg nabij huisnummer 186a (2636 AW)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69</meta:user-defined>
    <meta:user-defined meta:name="OVERHEIDop.GmbID/DC.identifier">gmb-2018-8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R 3t 2</meta:user-defined>
    <meta:user-defined meta:name="OVERHEIDop.woonplaats">Schipluiden</meta:user-defined>
    <meta:user-defined meta:name="OVERHEIDop.straatnaam">Mol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235 445467</meta:user-defined>
    <meta:user-defined meta:name="OVERHEIDop.versieInformatie"/>
  </office:meta>
</office:document-meta>
</file>