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herbouwen van een bedrijfsverzamelgebouw aan de Hooipolderweg ter plaatse van de huisnummers 15 t/m 23, 2635 CZ Den Hoorn </text:p>
      <text:section text:name="zakelijke-mededeling_id1-3-2" text:style-name="zakelijke-mededeling">
        <text:section text:name="zakelijke-mededeling-tekst_id1-3-2-1" text:style-name="zakelijke-mededeling-tekst">
          <text:section text:name="tekst_id1-3-2-1-1" text:style-name="tekst">
            <text:p text:style-name="common-al">- Het herbouwen van een bedrijfsverzamelgebouw aan de Hooipolderweg ter plaatse van de huisnummers 15 t/m 23, 2635 CZ Den Hoorn (Z-HZ_WABO-2018-0230).</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796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6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6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herbouwen van een bedrijfsverzamelgebouw aan de Hooipolderweg ter plaatse van de huisnummers 15 t/m 23, 2635 CZ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966</meta:user-defined>
    <meta:user-defined meta:name="OVERHEIDop.GmbID/DC.identifier">gmb-2018-879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Z</meta:user-defined>
    <meta:user-defined meta:name="OVERHEIDop.woonplaats">Den Hoorn</meta:user-defined>
    <meta:user-defined meta:name="OVERHEIDop.straatnaam">Hooipolder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051 445931</meta:user-defined>
    <meta:user-defined meta:name="OVERHEIDop.versieInformatie"/>
  </office:meta>
</office:document-meta>
</file>