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rste Groenelaan 9, 1901HS, Castricum, het realiseren van een B&amp;B, 23 april 2018 (WABO1800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96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rste Groenelaan 9, 1901HS, Castricum, het realiseren van een B&amp;B, 23 april 2018 (WABO18006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7964</meta:user-defined>
    <meta:user-defined meta:name="OVERHEIDop.GmbID/DC.identifier">gmb-2018-87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S 9</meta:user-defined>
    <meta:user-defined meta:name="OVERHEIDop.woonplaats">Castricum</meta:user-defined>
    <meta:user-defined meta:name="OVERHEIDop.straatnaam">Eerste Groen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48 507765</meta:user-defined>
    <meta:user-defined meta:name="OVERHEIDop.versieInformatie"/>
  </office:meta>
</office:document-meta>
</file>