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4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april2018</text:p>
            <text:p text:style-name="common-al">Activiteit: het wijzigen van de kozijninvulling</text:p>
            <text:p text:style-name="common-al">WABO-Wabonummer: OV537534</text:p>
            <text:p text:style-name="common-al">Datum ontvangst aanvraag: 23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796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6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4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63</meta:user-defined>
    <meta:user-defined meta:name="OVERHEIDop.GmbID/DC.identifier">gmb-2018-879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A 43</meta:user-defined>
    <meta:user-defined meta:name="OVERHEIDop.woonplaats">Bunni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30 453247</meta:user-defined>
    <meta:user-defined meta:name="OVERHEIDop.versieInformatie"/>
  </office:meta>
</office:document-meta>
</file>