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wandelen door Schipluiden op 29 mei 2018 en door Den Hoorn op 30 mei 2018 in het kader van de Avondvierdaags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wandelen door Schipluiden op 29 mei 2018 en door Den Hoorn op 30 mei 2018 in het kader van de Avondvierdaagse Delft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796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wandelen door Schipluiden op 29 mei 2018 en door Den Hoorn op 30 mei 2018 in het kader van de Avondvierdaags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60</meta:user-defined>
    <meta:user-defined meta:name="OVERHEIDop.GmbID/DC.identifier">gmb-2018-879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4b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2 443606</meta:user-defined>
    <meta:user-defined meta:name="OVERHEID.EPSG28992/DC.spatial">82631 446510</meta:user-defined>
    <meta:user-defined meta:name="OVERHEIDop.versieInformatie"/>
  </office:meta>
</office:document-meta>
</file>