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Evenementenvergunning voor het organiseren van een Campina Open Boerderijdag op 11 mei 2018 van 10.00 tot 16.00 uur op de locatie Rotterdamseweg 223, 2636 K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een Campina Open Boerderijdag op 11 mei 2018 van 10.00 tot 16.00 uur op de locatie Rotterdamseweg 223, 2636 KC Schipluiden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795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organiseren van een Campina Open Boerderijdag op 11 mei 2018 van 10.00 tot 16.00 uur op de locatie Rotterdamseweg 223, 2636 KC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58</meta:user-defined>
    <meta:user-defined meta:name="OVERHEIDop.GmbID/DC.identifier">gmb-2018-87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KC 223b</meta:user-defined>
    <meta:user-defined meta:name="OVERHEIDop.woonplaats">Schipluiden</meta:user-defined>
    <meta:user-defined meta:name="OVERHEIDop.straatnaam">Rotterdam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6567 443524</meta:user-defined>
    <meta:user-defined meta:name="OVERHEIDop.versieInformatie"/>
  </office:meta>
</office:document-meta>
</file>