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an Ittersumstraat 67 (zaaknummer 2755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Ittersumstraat 67</text:span>
            <text:span text:style-name="nadrukvet">– </text:span>ontvangen 19 april 2018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95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5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5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Van Ittersumstraat 67 (zaaknummer 275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50</meta:user-defined>
    <meta:user-defined meta:name="OVERHEIDop.GmbID/DC.identifier">gmb-2018-87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H 67</meta:user-defined>
    <meta:user-defined meta:name="OVERHEIDop.woonplaats">Zwolle</meta:user-defined>
    <meta:user-defined meta:name="OVERHEIDop.straatnaam">Van Ittersu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99 502275</meta:user-defined>
    <meta:user-defined meta:name="OVERHEIDop.versieInformatie"/>
  </office:meta>
</office:document-meta>
</file>