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7 woningen President Rooseveltlaan 760 t/m 764-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7 woningen op de locatie President Rooseveltlaan 760, 762, 762-A, 762-B, 764, 764-A en 764-B in Vlissingen (18-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94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7 woningen President Rooseveltlaan 760 t/m 764-B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49</meta:user-defined>
    <meta:user-defined meta:name="OVERHEIDop.GmbID/DC.identifier">gmb-2018-87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XL 685</meta:user-defined>
    <meta:user-defined meta:name="OVERHEIDop.woonplaats">Vlissingen</meta:user-defined>
    <meta:user-defined meta:name="OVERHEIDop.straatnaam">President Roosevel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368 386686</meta:user-defined>
    <meta:user-defined meta:name="OVERHEIDop.versieInformatie"/>
  </office:meta>
</office:document-meta>
</file>