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gehandicaptenparkeerplaats bij Ruimtebaan 231, gemeente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 </text:p>
            <text:p text:style-name="common-al">gelezen het ontvangen verzoek van aanvraagster, wonende Ruimtebaan 231 te Zoetermeer, om een voor haar gunstig gelegen parkeervak bij haar woning aan te duiden als een gereserveerde gehandicaptenparkeerplaats;  </text:p>
            <text:p text:style-name="common-al"> </text:p>
            <text:p text:style-name="common-al">gehoord het advies van de Politie Eenheid Den Haag, op grond van artikel 24 van het Besluit administratieve bepalingen inzake het wegverkeer;</text:p>
            <text:p text:style-name="common-al"> </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 </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p text:style-name="common-al">besluit:</text:p>
            <text:p text:style-name="common-al"> </text:p>
            <text:list text:style-name="id1-3-2-1-1-16">
              <text:list-item text:style-override="id1-3-2-1-1-16-1">
                <text:number>1.</text:number>
                <text:p text:style-name="al">in verband met de handicap van aanvraagster door plaatsing van bord E6 van bijlage 1 van het Reglement verkeersregels en verkeerstekens 1990 met een onderbord met daarop vermeld het kenteken van haar auto, een voor haar gunstig gelegen parkeervak bij haar woning aan te duiden als een gehandicaptenparkeerplaats waarop uitsluitend haar auto mag worden geparkeerd;</text:p>
              </text:list-item>
              <text:list-item text:style-override="id1-3-2-1-1-16-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haar auto gereserveerde parkeervoorziening behoeft te worden gebruikt;</text:p>
              </text:list-item>
              <text:list-item text:style-override="id1-3-2-1-1-16-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6-4">
                <text:number>4.</text:number>
                <text:p text:style-name="al">vast te stellen dat aan dit besluit de volgende overwegingen ten grondslag liggen:</text:p>
              </text:list-item>
            </text:list>
            <text:p text:style-name="common-al">         </text:p>
            <text:p text:style-name="common-al">de aanleiding: </text:p>
            <text:p text:style-name="common-al"> </text:p>
            <text:list text:style-name="id1-3-2-1-1-20">
              <text:list-item text:style-override="id1-3-2-1-1-20-1">
                <text:number>–</text:number>
                <text:p text:style-name="al">aanvraagster is in het bezit van een gehandicaptenparkeerkaart en bestuurt zelf een auto en moet daarom worden aangemerkt als een gehandicapte bestuurder;</text:p>
              </text:list-item>
              <text:list-item text:style-override="id1-3-2-1-1-20-2">
                <text:number>–</text:number>
                <text:p text:style-name="al">bij verplaatsingen buitenshuis is zij in het algemeen aangewezen op vervoer met haar auto;</text:p>
              </text:list-item>
              <text:list-item text:style-override="id1-3-2-1-1-20-3">
                <text:number>–</text:number>
                <text:p text:style-name="al">bij haar woning is regelmatig sprake van een hoge parkeerdruk; </text:p>
              </text:list-item>
              <text:list-item text:style-override="id1-3-2-1-1-20-4">
                <text:number>–</text:number>
                <text:p text:style-name="al">als gevolg daarvan kan aanvraagster haar auto niet steeds parkeren op een korte voor haar te overbruggen loopafstand van die woning;</text:p>
              </text:list-item>
              <text:list-item text:style-override="id1-3-2-1-1-20-5">
                <text:number>–</text:number>
                <text:p text:style-name="al">daarom is het gewenst dat zij beschikt over een voorziening zoals vermeld in besluit 1;</text:p>
              </text:list-item>
            </text:list>
            <text:p text:style-name="common-al">  </text:p>
            <text:p text:style-name="common-al">de verkeerskundige aspecten:</text:p>
            <text:p text:style-name="common-al"> </text:p>
            <text:list text:style-name="id1-3-2-1-1-24">
              <text:list-item text:style-override="id1-3-2-1-1-24-1">
                <text:number>–</text:number>
                <text:p text:style-name="al">aanvraagster komt gezien haar persoonlijke omstandigheden en de plaatselijke situatie bij haar woning op grond van het gemeentelijk beleid ten aanzien daarvan in aanmerking voor een gehandicaptenparkeerplaats waarop uitsluitend haar auto mag worden geparkeerd;</text:p>
              </text:list-item>
              <text:list-item text:style-override="id1-3-2-1-1-24-2">
                <text:number>–</text:number>
                <text:p text:style-name="al">zo’n parkeervoorziening kan worden gerealiseerd door plaatsing van een bord volgens model E6 van bijlage 1 van het Reglement verkeersregels en verkeerstekens 1990 met een onderbord met daarop vermeld het kenteken van haar auto bij een voor haar gunstig gelegen parkeervak bij haar woning;</text:p>
              </text:list-item>
              <text:list-item text:style-override="id1-3-2-1-1-24-3">
                <text:number>–</text:number>
                <text:p text:style-name="al">in het daartoe strekkende besluit kan worden opgenomen dat de gemeentelijke organisatie moet worden geïnformeerd, wanneer de behoefte aan de parkeervoorziening is komen te vervallen of gedurende langere tijd niet als een voor haar auto gereserveerde parkeervoorziening behoeft te worden gebruikt, hetgeen in sub 2 van dit besluit gebeurt;</text:p>
              </text:list-item>
              <text:list-item text:style-override="id1-3-2-1-1-24-4">
                <text:number>–</text:number>
                <text:p text:style-name="al">bij de afweging van de belangen gaat het om verkeerskundige aspecten, in dit geval de bruikbaarheid van de weg, zoals geformuleerd in artikel 2, lid 1, sub c, van de Wegenverkeerswet 1994, voor aanvraagster;</text:p>
              </text:list-item>
            </text:list>
            <text:p text:style-name="common-al"> </text:p>
            <text:p text:style-name="common-al">de zorgvuldigheid:</text:p>
            <text:p text:style-name="common-al"> </text:p>
            <text:list text:style-name="id1-3-2-1-1-28">
              <text:list-item text:style-override="id1-3-2-1-1-28-1">
                <text:number>–</text:number>
                <text:p text:style-name="al">over het verzoek van aanvraagster is geadviseerd door personen die door hun deskundigheid een goed oordeel ter zake kunnen geven;</text:p>
              </text:list-item>
              <text:list-item text:style-override="id1-3-2-1-1-28-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8-3">
                <text:number>–</text:number>
                <text:p text:style-name="al">die personen zijn op grond van de bedoelde expertise tot het advies gekomen tot de aangegeven parkeerfaciliteit te besluiten;</text:p>
              </text:list-item>
              <text:list-item text:style-override="id1-3-2-1-1-28-4">
                <text:number>–</text:number>
                <text:p text:style-name="al">het besluit is derhalve zorgvuldig voorbereid;</text:p>
              </text:list-item>
            </text:list>
            <text:p text:style-name="common-al"> </text:p>
            <text:p text:style-name="common-al">de belangen:</text:p>
            <text:p text:style-name="common-al"> </text:p>
            <text:list text:style-name="id1-3-2-1-1-32">
              <text:list-item text:style-override="id1-3-2-1-1-32-1">
                <text:number>–</text:number>
                <text:p text:style-name="al">er heeft eveneens een zorgvuldige belangenafweging plaatsgevonden;</text:p>
              </text:list-item>
              <text:list-item text:style-override="id1-3-2-1-1-32-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32-3">
                <text:number>–</text:number>
                <text:p text:style-name="al">geconcludeerd kan worden, dat voor diegenen voldoende andere parkeerruimte beschikbaar blijft;</text:p>
              </text:list-item>
              <text:list-item text:style-override="id1-3-2-1-1-32-4">
                <text:number>–</text:number>
                <text:p text:style-name="al">door de persoonlijke omstandigheden van aanvraagster en gezien de plaatselijke situatie bij haar woning moet bij eventuele tegenstrijdige belangen aan het veiligstellen van de bruikbaarheid van de weg voor haar een zwaarder gewicht worden toegekend, dan aan het belang van de anderen;          </text:p>
              </text:list-item>
            </text:list>
            <text:list text:style-name="id1-3-2-1-1-33">
              <text:list-item text:style-override="id1-3-2-1-1-33-1">
                <text:number>–</text:number>
                <text:p text:style-name="al">mede vanwege voldoende beschikbaar blijvende andere parkeerruimte kan worden geconcludeerd dat met de toekenning van de voor aanvraagster gewenste parkeerfaciliteit geen sprake is van een besluit met onevenredig nadelige gevolgen als bedoeld in artikel 3:4, lid 2, van de Algemene wet bestuursrecht.</text:p>
              </text:list-item>
            </text:list>
            <text:p text:style-name="common-al">                                                                                                                     </text:p>
            <text:p text:style-name="common-al">Zoetermeer, 24 april 2018.</text:p>
            <text:p text:style-name="common-al">  </text:p>
            <text:p text:style-name="common-al">Namens burgemeester en wethouders van Zoetermeer,</text:p>
            <text:p text:style-name="common-al">De manager van de afdeling Stadsbeheer.</text:p>
            <text:p text:style-name="common-al">      </text:p>
            <text:p text:style-name="common-al">N.B. </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8794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94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parkeerplaats bij Ruimtebaan 231, gemeente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944</meta:user-defined>
    <meta:user-defined meta:name="OVERHEIDop.GmbID/DC.identifier">gmb-2018-87944</meta:user-defined>
    <meta:user-defined meta:name="OVERHEID.TaxonomieBeleidsagenda/OVERHEID.category">Verkeer | Organisatie en beleid</meta:user-defined>
    <meta:user-defined meta:name="OVERHEIDop.referentienummer">0637234848</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ML 233</meta:user-defined>
    <meta:user-defined meta:name="OVERHEIDop.woonplaats">Zoetermeer</meta:user-defined>
    <meta:user-defined meta:name="OVERHEIDop.straatnaam">Ruimteba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681 454211</meta:user-defined>
    <meta:user-defined meta:name="OVERHEIDop.versieInformatie"/>
  </office:meta>
</office:document-meta>
</file>