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verkoop zuiv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6 april 2018</text:p>
            <text:p text:style-name="common-al">Locatie: De Meent in Odijk</text:p>
            <text:p text:style-name="common-al">Zaaknummer: 531510</text:p>
            <text:p text:style-name="common-al">Activiteit: het innemen van een standplaats voor de verkoop van zuivel op woensdag van 07:30 uur tot 13:00 uur</text:p>
            <text:p text:style-name="common-al">Bestuursorgaan: college van burgemeester en wethouders</text:p>
            <text:p text:style-name="common-al">Datum verzending besluit: 29 maart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94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standplaats verkoop zuivel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43</meta:user-defined>
    <meta:user-defined meta:name="OVERHEIDop.GmbID/DC.identifier">gmb-2018-87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27</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47 451370</meta:user-defined>
    <meta:user-defined meta:name="OVERHEIDop.versieInformatie"/>
  </office:meta>
</office:document-meta>
</file>