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ringparty, (zaaknummer 2866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de Zwolse Haringparty vraagt een evenementenvergunning voor het houden van de Zwolse Haringparty op <text:span text:style-name="nadrukvet">20 juni 2018</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94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Haringparty, (zaaknummer 286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42</meta:user-defined>
    <meta:user-defined meta:name="OVERHEIDop.GmbID/DC.identifier">gmb-2018-87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