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Dijkgraafhof 1 (zaaknummer 424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42429-2017</text:p>
            <text:p text:style-name="common-al">Locatie     : <text:span text:style-name="nadrukvet">Dijkgraafhof 1 (aangevraagd als kadastraal perceel Zwolle S 6355 (Zandzegge))</text:span> te Zwolle</text:p>
            <text:p text:style-name="common-al">Voor        : het brandveilig in gebruik nemen van een het brandveilig in gebruik nemen van een tijdelijk 2-laags kinderopvanggebouw, bestaande uit de activiteit “het in gebruik nemen of gebruiken van een bouwwerk met het oog op de brandveiligheid”</text:p>
            <text:p text:style-name="common-al">Type        : integraal</text:p>
            <text:p text:style-name="common-al">De beschikking is ten opzichte van de ontwerp beschikking niet gewijzigd.</text:p>
            <text:p text:style-name="common-al">De aanvraag, de beschikking en de bijbehorende stukken liggen met ingang van <text:span text:style-name="nadrukvet">27 april t/m 7 juni 2018 ter inzage </text:span>bij de afdeling Fysieke Leefomgeving, Lübeckplein 2, na telefonische afspraak via telefoonnummer 14038, kies Vergunningen en vraag naar de sectie Bouw- en Milieutoezicht. 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9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Dijkgraafhof 1 (zaaknummer 4242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41</meta:user-defined>
    <meta:user-defined meta:name="OVERHEIDop.GmbID/DC.identifier">gmb-2018-8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B 1</meta:user-defined>
    <meta:user-defined meta:name="OVERHEIDop.woonplaats">Zwolle</meta:user-defined>
    <meta:user-defined meta:name="OVERHEIDop.straatnaam">Dijkgraaf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86 505870</meta:user-defined>
    <meta:user-defined meta:name="OVERHEIDop.versieInformatie"/>
  </office:meta>
</office:document-meta>
</file>