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12, 5241 CE, Rosmalen, het verwijderen van 30m2 asbestdakbedekking van het bijgebouw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nstraat 12, 5241 CE, Rosmalen, het verwijderen van 30m2 asbestdakbedekking van het bijgebouw, WB00041894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4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4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12, 5241 CE, Rosmalen, het verwijderen van 30m2 asbestdakbedekking van het bijgebouw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40</meta:user-defined>
    <meta:user-defined meta:name="OVERHEIDop.GmbID/DC.identifier">gmb-2018-87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E 12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8 413977</meta:user-defined>
    <meta:user-defined meta:name="OVERHEIDop.versieInformatie"/>
  </office:meta>
</office:document-meta>
</file>