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rpensweide 1, 5231 VL, ’s-Hertogenbosch, het kappen van twee bom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an Herpensweide 1, 5231 VL, ’s-Hertogenbosch, het kappen van twee bomen, kappen, WB00041807, 1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3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3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3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rpensweide 1, 5231 VL, ’s-Hertogenbosch, het kappen van twee bom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39</meta:user-defined>
    <meta:user-defined meta:name="OVERHEIDop.GmbID/DC.identifier">gmb-2018-87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meta:user-defined>
    <meta:user-defined meta:name="OVERHEIDop.woonplaats">'s-Hertogenbosch</meta:user-defined>
    <meta:user-defined meta:name="OVERHEIDop.straatnaam">Van Herpenswei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29 412606</meta:user-defined>
    <meta:user-defined meta:name="OVERHEIDop.versieInformatie"/>
  </office:meta>
</office:document-meta>
</file>