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29, 5211 VB, ’s-Hertogenbosch, omgevingsvergunning - bouwen van een aanleg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ramkade 29, 5211 VB, ’s-Hertogenbosch, bouwen van een aanlegsteiger, bouwen, WB00042168, 17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937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3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3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mkade 29, 5211 VB, ’s-Hertogenbosch, omgevingsvergunning - bouwen van een aanlegstei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937</meta:user-defined>
    <meta:user-defined meta:name="OVERHEIDop.GmbID/DC.identifier">gmb-2018-879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VB 27</meta:user-defined>
    <meta:user-defined meta:name="OVERHEIDop.woonplaats">'s-Hertogenbosch</meta:user-defined>
    <meta:user-defined meta:name="OVERHEIDop.straatnaam">Tram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04 411913</meta:user-defined>
    <meta:user-defined meta:name="OVERHEIDop.versieInformatie"/>
  </office:meta>
</office:document-meta>
</file>