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nbeeld ’s-Hertogenbosch, omgevingsvergunning - het aanpas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errenbeeld ’s-Hertogenbosch, het aanpassen van een gevelreclame, bouwen, WB00042161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3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nbeeld ’s-Hertogenbosch, omgevingsvergunning - het aanpas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35</meta:user-defined>
    <meta:user-defined meta:name="OVERHEIDop.GmbID/DC.identifier">gmb-2018-87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L 24</meta:user-defined>
    <meta:user-defined meta:name="OVERHEIDop.woonplaats">'s-Hertogenbosch</meta:user-defined>
    <meta:user-defined meta:name="OVERHEIDop.straatnaam">Het Sterrenbe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58 410969</meta:user-defined>
    <meta:user-defined meta:name="OVERHEIDop.versieInformatie"/>
  </office:meta>
</office:document-meta>
</file>