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woonhuis, Wildemanstraat 6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ildemanstraat 64 Oisterwijk</text:span>, het verbouwen van een woonhuis. Dossiernummer 2017-0950, ingediend op 20-11-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9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een woonhuis, Wildemanstraat 6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93</meta:user-defined>
    <meta:user-defined meta:name="OVERHEIDop.GmbID/DC.identifier">gmb-2018-8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C 64</meta:user-defined>
    <meta:user-defined meta:name="OVERHEIDop.woonplaats">Oisterwijk</meta:user-defined>
    <meta:user-defined meta:name="OVERHEIDop.straatnaam">Wilde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50 398316</meta:user-defined>
    <meta:user-defined meta:name="OVERHEIDop.versieInformatie"/>
  </office:meta>
</office:document-meta>
</file>