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04: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204, 6706 KW, afwijken bestemmingsplan t.b.v. kamerverhuur, 2018W0611, 19-04-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9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04: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25</meta:user-defined>
    <meta:user-defined meta:name="OVERHEIDop.GmbID/DC.identifier">gmb-2018-8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W 208</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48 443473</meta:user-defined>
    <meta:user-defined meta:name="OVERHEIDop.versieInformatie"/>
  </office:meta>
</office:document-meta>
</file>