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gevel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aanpassen van de gevel en dakconstructie op de locatie Gildeweg 6 in Vlissingen (17-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92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gevel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24</meta:user-defined>
    <meta:user-defined meta:name="OVERHEIDop.GmbID/DC.identifier">gmb-2018-87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