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EMEESTER KUPERUSPLEIN 1 TOT EN MET 30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30 balkonconstructies op het perceel Burgemeester Kuperusplein 1 tot en met 30 te Heerenveen (23-04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87921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921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921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URGEMEESTER KUPERUSPLEIN 1 TOT EN MET 30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7921</meta:user-defined>
    <meta:user-defined meta:name="OVERHEIDop.GmbID/DC.identifier">gmb-2018-879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CH 4</meta:user-defined>
    <meta:user-defined meta:name="OVERHEIDop.woonplaats">Heerenveen</meta:user-defined>
    <meta:user-defined meta:name="OVERHEIDop.straatnaam">Burgemeester Kuperusplei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402 552543</meta:user-defined>
    <meta:user-defined meta:name="OVERHEIDop.versieInformatie"/>
  </office:meta>
</office:document-meta>
</file>