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Vermolenweg: Paaspop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ermolenweg</text:p>
                  </table:table-cell>
                  <table:table-cell table:style-name="entry" table:number-rows-spanned="1" table:number-columns-spanned="1">
                    <text:p text:style-name="table_al">Paaspop Geesteren op 1 april 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9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ermolenweg: Paaspop Gee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792</meta:user-defined>
    <meta:user-defined meta:name="OVERHEIDop.GmbID/DC.identifier">gmb-2018-8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6</meta:user-defined>
    <meta:user-defined meta:name="OVERHEIDop.woonplaats">Geester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23 495001</meta:user-defined>
    <meta:user-defined meta:name="OVERHEIDop.versieInformatie"/>
  </office:meta>
</office:document-meta>
</file>